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Graf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Graftstraat 10, 3088GL, realiseren van een bedrijfsgebouw met kantoor + het plaatsen van reclame. Afmeting reclame: circa 4.000 x 600 mm. Hoogte reclame: 10.595 mm (aanvraagdatum 25-03-2022, dossiernummer OMV.22.03.003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8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Van Graftstraat 10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878</meta:user-defined>
    <meta:user-defined meta:name="OVERHEIDop.GmbID/DC.identifier">gmb-2022-164878</meta:user-defined>
    <meta:user-defined meta:name="OVERHEIDop.versieInformatie"/>
  </office:meta>
</office:document-meta>
</file>