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Zijl 3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entrum</text:p>
            <text:p text:style-name="common-al">Straat: Zijl 3C</text:p>
            <text:p text:style-name="common-al">Postcode: 3011PX</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8 april 2022</text:p>
            <text:p text:style-name="common-al">Zaaknummer: 9837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87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7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7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Zijl 3C</meta:user-defined>
    <meta:user-defined meta:name="DCTERMS.W3CDTF/DCTERMS.available">2022-04-12</meta:user-defined>
    <meta:user-defined meta:name="DCTERMS.W3CDTF/OVERHEIDop.jaargang">2022</meta:user-defined>
    <meta:user-defined meta:name="OVERHEIDop.publicationIssue">164871</meta:user-defined>
    <meta:user-defined meta:name="OVERHEIDop.GmbID/DC.identifier">gmb-2022-164871</meta:user-defined>
    <meta:user-defined meta:name="OVERHEIDop.versieInformatie"/>
  </office:meta>
</office:document-meta>
</file>