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en splitsing Plintwoningen Agaatlaan Leiden, Agaatlaan 7 2332R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5431</text:p>
            <text:p text:style-name="common-al">Ingekomen: 12-01-2022 00:00</text:p>
            <text:p text:style-name="common-al">Locatie: Agaatlaan 7 2332R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5431" xlink:type="simple">publicatiesomgevingsvergunningen@leiden.nl</text:a> de volgende gegevens:</text:p>
            <text:p text:style-name="common-al">- het kenmerk van de aanvraag: Z/22/334543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48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5431</meta:user-defined>
    <meta:user-defined meta:name="DCTERMS.abstract">Renovatie en splitsing Plintwoningen Agaatlaan Leiden</meta:user-defined>
    <dc:language>nl</dc:language>
    <meta:user-defined meta:name="OVERHEIDop.locatietype/OVERHEIDop.gebiedsmarkering">Punt</meta:user-defined>
    <meta:user-defined meta:name="DC.title">Aanvraag omgevingsvergunning, Renovatie en splitsing Plintwoningen Agaatlaan Leiden, Agaatlaan 7 2332RA Leiden</meta:user-defined>
    <meta:user-defined meta:name="DCTERMS.W3CDTF/DCTERMS.available">2022-01-20</meta:user-defined>
    <meta:user-defined meta:name="DCTERMS.W3CDTF/OVERHEIDop.jaargang">2022</meta:user-defined>
    <meta:user-defined meta:name="OVERHEIDop.externeBijlage">LEIDEN_202201_GFO_ZAKEN_789054_6562251_16419700...|exb-2022-2403</meta:user-defined>
    <meta:user-defined meta:name="OVERHEIDop.publicationIssue">16486</meta:user-defined>
    <meta:user-defined meta:name="OVERHEIDop.GmbID/DC.identifier">gmb-2022-16486</meta:user-defined>
    <meta:user-defined meta:name="OVERHEIDop.versieInformatie"/>
  </office:meta>
</office:document-meta>
</file>