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teweg 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2 een besluit genomen op de aanvraag met zaaknummer 2021-02739 voor een omgevingsvergunning op locatie Korteweg 2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de portierslog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3 januar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485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85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85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Korteweg 2 in Oud-Beijerland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485</meta:user-defined>
    <meta:user-defined meta:name="OVERHEIDop.GmbID/DC.identifier">gmb-2022-16485</meta:user-defined>
    <meta:user-defined meta:name="OVERHEIDop.versieInformatie"/>
  </office:meta>
</office:document-meta>
</file>