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34</text:p>
            <text:p text:style-name="common-al">Ingekomen: 04-04-2022</text:p>
            <text:p text:style-name="common-al">Locatie: Winkelcentrum Heksenwiel Breda</text:p>
            <text:p text:style-name="common-al">Omschrijving: Vrijmarkt Heksenwiel</text:p>
            <text:p text:style-name="common-al">Periode: van 27-04-2022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8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34</meta:user-defined>
    <meta:user-defined meta:name="DCTERMS.abstract">Vrijmarkt Heksenwiel</meta:user-defined>
    <dc:language>nl</dc:language>
    <meta:user-defined meta:name="OVERHEIDop.locatietype/OVERHEIDop.gebiedsmarkering">Punt</meta:user-defined>
    <meta:user-defined meta:name="DC.title">Aanvraag evenementenvergunning, Vrijmarkt Heksenwiel, Winkelcentrum Heksenwiel Bred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847</meta:user-defined>
    <meta:user-defined meta:name="OVERHEIDop.GmbID/DC.identifier">gmb-2022-164847</meta:user-defined>
    <meta:user-defined meta:name="OVERHEIDop.versieInformatie"/>
  </office:meta>
</office:document-meta>
</file>