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shaven N.z. 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aashaven N.z. 535, 3072AE, het verplanten van 1 boom vanwege een verplichting tot het aanleggen van een tijdelijke rijweg (datum besluit 05-04-2022, verzonden op 07-04-2022, dossiernummer OMV.22.03.0017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84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4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4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Maashaven N.z. 535</meta:user-defined>
    <meta:user-defined meta:name="DCTERMS.W3CDTF/DCTERMS.available">2022-04-12</meta:user-defined>
    <meta:user-defined meta:name="DCTERMS.W3CDTF/OVERHEIDop.jaargang">2022</meta:user-defined>
    <meta:user-defined meta:name="OVERHEIDop.externeBijlage">1|exb-2022-21285</meta:user-defined>
    <meta:user-defined meta:name="OVERHEIDop.publicationIssue">164844</meta:user-defined>
    <meta:user-defined meta:name="OVERHEIDop.GmbID/DC.identifier">gmb-2022-164844</meta:user-defined>
    <meta:user-defined meta:name="OVERHEIDop.versieInformatie"/>
  </office:meta>
</office:document-meta>
</file>