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chelpenpad 1, 4341 RM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uitbreiden van de steiger t.b.v. de botenverhuur</text:p>
            <text:p text:style-name="common-al">Locatie: <text:span text:style-name="nadrukvet">Schelpenpad 1, 4341 RM  Arnemuiden</text:span></text:p>
            <text:p text:style-name="common-al">Nieuwe uiterste beslisdatum: 19 mei 2022</text:p>
            <text:p text:style-name="common-al">Zaaknummer: <text:span text:style-name="nadrukvet">D268496</text:spa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484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4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Schelpenpad 1, 4341 RM Arnemuiden</meta:user-defined>
    <meta:user-defined meta:name="DCTERMS.W3CDTF/DCTERMS.available">2022-04-13</meta:user-defined>
    <meta:user-defined meta:name="DCTERMS.W3CDTF/OVERHEIDop.jaargang">2022</meta:user-defined>
    <meta:user-defined meta:name="OVERHEIDop.publicationIssue">164842</meta:user-defined>
    <meta:user-defined meta:name="OVERHEIDop.GmbID/DC.identifier">gmb-2022-164842</meta:user-defined>
    <meta:user-defined meta:name="OVERHEIDop.versieInformatie"/>
  </office:meta>
</office:document-meta>
</file>