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verdiepingen tot vier appartementen aan Stroopoortgang 1 t/m 7, 4331 A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60156</text:span>
          </text:p>
            <text:p text:style-name="common-al">Burgemeester en wethouders van de gemeente Middelburg hebben een omgevingsvergunning verleend.</text:p>
            <text:p text:style-name="common-al">De gemeente Middelburg geeft hiermee toestemming voor <text:span text:style-name="nadrukvet">het verbouwen van de verdiepingen tot vier appartementen</text:span><text:span text:style-name="nadrukvet"/>aan <text:span text:style-name="nadrukvet">Stroopoortgang 1 t/m 7, 4331 AV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7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48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erdiepingen tot vier appartementen aan Stroopoortgang 1 t/m 7, 4331 AV  Middelburg</meta:user-defined>
    <meta:user-defined meta:name="DCTERMS.W3CDTF/DCTERMS.available">2022-04-13</meta:user-defined>
    <meta:user-defined meta:name="DCTERMS.W3CDTF/OVERHEIDop.jaargang">2022</meta:user-defined>
    <meta:user-defined meta:name="OVERHEIDop.publicationIssue">164840</meta:user-defined>
    <meta:user-defined meta:name="OVERHEIDop.GmbID/DC.identifier">gmb-2022-164840</meta:user-defined>
    <meta:user-defined meta:name="OVERHEIDop.versieInformatie"/>
  </office:meta>
</office:document-meta>
</file>