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zonwering voor de panden - Noordkade 31 t/m 34, 9203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Noordkade 31 t/m 34, 9203CD Drachten, het plaatsen van zonwering voor de panden,datum bekendmaking: 12 januari 2022</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48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weigerde omgevingsvergunning, Noordkade 31 t/m 34, 9203CD Drachten, het plaatsen van zonwering voor de panden, datum bekendmaking: 12 januari 2022</meta:user-defined>
    <dc:language>nl</dc:language>
    <meta:user-defined meta:name="OVERHEIDop.locatietype/OVERHEIDop.gebiedsmarkering">Punt</meta:user-defined>
    <meta:user-defined meta:name="DC.title">Gemeente Smallingerland - geweigerde omgevingsvergunning - het plaatsen van zonwering voor de panden - Noordkade 31 t/m 34, 9203CD Drachten</meta:user-defined>
    <meta:user-defined meta:name="DCTERMS.W3CDTF/DCTERMS.available">2022-01-14</meta:user-defined>
    <meta:user-defined meta:name="DCTERMS.W3CDTF/OVERHEIDop.jaargang">2022</meta:user-defined>
    <meta:user-defined meta:name="OVERHEIDop.publicationIssue">16484</meta:user-defined>
    <meta:user-defined meta:name="OVERHEIDop.GmbID/DC.identifier">gmb-2022-16484</meta:user-defined>
    <meta:user-defined meta:name="OVERHEIDop.versieInformatie"/>
  </office:meta>
</office:document-meta>
</file>