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pand aan Koorkerkstraat 5 en 7, 4332 AT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
            <text:span text:style-name="nadrukvet">D227051</text:span>
          </text:p>
            <text:p text:style-name="common-al">Burgemeester en wethouders van de gemeente Middelburg hebben een omgevingsvergunning verleend.</text:p>
            <text:p text:style-name="common-al">De gemeente Middelburg geeft hiermee toestemming voor <text:span text:style-name="nadrukvet">het verbouwen van het pand </text:span>aan <text:span text:style-name="nadrukvet">Koorkerkstraat 5 en 7, 4332 AT  Mid</text:span><text:span text:style-name="nadrukvet">d</text:span><text:span text:style-name="nadrukvet">elburg</text:span><text:span text:style-name="nadrukvet">.</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17 mei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483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3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3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pand aan Koorkerkstraat 5 en 7, 4332 AT Middelburg</meta:user-defined>
    <meta:user-defined meta:name="DCTERMS.W3CDTF/DCTERMS.available">2022-04-13</meta:user-defined>
    <meta:user-defined meta:name="DCTERMS.W3CDTF/OVERHEIDop.jaargang">2022</meta:user-defined>
    <meta:user-defined meta:name="OVERHEIDop.publicationIssue">164839</meta:user-defined>
    <meta:user-defined meta:name="OVERHEIDop.GmbID/DC.identifier">gmb-2022-164839</meta:user-defined>
    <meta:user-defined meta:name="OVERHEIDop.versieInformatie"/>
  </office:meta>
</office:document-meta>
</file>