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raam aan Spanjaardstraat 39, 4331 EN 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
            <text:span text:style-name="nadrukvet"> D276369</text:span>
          </text:p>
            <text:p text:style-name="common-al">Burgemeester en wethouders van de gemeente Middelburg hebben een aanvraag voor een omgevingsvergunning ontvangen. De vergunning is aangevraagd voor<text:span text:style-name="nadrukvet"/><text:span text:style-name="nadrukvet">het plaatsen van e</text:span><text:span text:style-name="nadrukvet">e</text:span><text:span text:style-name="nadrukvet">n dakraam</text:span></text:p>
            <text:p text:style-name="common-al">
            <text:span text:style-name="nadrukvet"/>aan <text:span text:style-name="nadrukvet">Spanjaardstraat 39, 4331 EN  Middelburg.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29 maart 2022.</text:span></text:p>
            <text:p text:style-name="common-al">
            <text:span text:style-name="nadrukvet"/>Zij neemt daarover waarschijnlijk vóór <text:span text:style-name="nadrukvet">24 mei 2022</text:span> een besluit. Als de vergunning wordt verleend, publiceert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. Dit kan via het telefoonnummer (0118)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164837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4837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4837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dakraam aan Spanjaardstraat 39, 4331 EN  Middelburg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4837</meta:user-defined>
    <meta:user-defined meta:name="OVERHEIDop.GmbID/DC.identifier">gmb-2022-164837</meta:user-defined>
    <meta:user-defined meta:name="OVERHEIDop.versieInformatie"/>
  </office:meta>
</office:document-meta>
</file>