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nnepanelen aan  Seisbolwerk 8, 4331 RD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597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es zonnepanelen</text:span> aan <text:span text:style-name="nadrukvet">Seisbolwerk 8, 4331 RD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maart 2022.</text:span></text:p>
            <text:p text:style-name="common-al">
            <text:span text:style-name="nadrukvet"/>Zij neemt daarover waarschijnlijk vóór <text:span text:style-name="nadrukvet">26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8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s zonnepanelen aan  Seisbolwerk 8, 4331 RD  Middelbu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36</meta:user-defined>
    <meta:user-defined meta:name="OVERHEIDop.GmbID/DC.identifier">gmb-2022-164836</meta:user-defined>
    <meta:user-defined meta:name="OVERHEIDop.versieInformatie"/>
  </office:meta>
</office:document-meta>
</file>