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– BOUW – VOORSTRAAT 20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/>
            <text:p text:style-name="common-al">-Voorstraat 20 Cromvoirt, uitbreiden aanbouw van de woning, ingekomen 21 december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48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8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8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TREKKING AANVRAAG OMGEVINGSVERGUNNING – BOUW – VOORSTRAAT 20 CROMVOIRT</meta:user-defined>
    <meta:user-defined meta:name="DCTERMS.W3CDTF/DCTERMS.available">2022-01-19</meta:user-defined>
    <meta:user-defined meta:name="DCTERMS.W3CDTF/OVERHEIDop.jaargang">2022</meta:user-defined>
    <meta:user-defined meta:name="OVERHEIDop.publicationIssue">16483</meta:user-defined>
    <meta:user-defined meta:name="OVERHEIDop.GmbID/DC.identifier">gmb-2022-16483</meta:user-defined>
    <meta:user-defined meta:name="OVERHEIDop.versieInformatie"/>
  </office:meta>
</office:document-meta>
</file>