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ijerlandselaan 52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Beijerlandselaan 52 B, 3074EK, het vestigen van een lunchroom (datum besluit 07-04-2022, verzonden op 08-04-2022, dossiernummer OMV.22.01.00240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4826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82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82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Beijerlandselaan 52 B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826</meta:user-defined>
    <meta:user-defined meta:name="OVERHEIDop.GmbID/DC.identifier">gmb-2022-164826</meta:user-defined>
    <meta:user-defined meta:name="OVERHEIDop.versieInformatie"/>
  </office:meta>
</office:document-meta>
</file>