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een reuniëconcert op de Breedeplaats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een reunieconcert op de Breedeplaats in Franeker. Op 21mei 2022 van 15:00 uur tot 16:3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8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voor een reuniëconcert op de Breedeplaats 1 in Franek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25</meta:user-defined>
    <meta:user-defined meta:name="OVERHEIDop.GmbID/DC.identifier">gmb-2022-164825</meta:user-defined>
    <meta:user-defined meta:name="OVERHEIDop.versieInformatie"/>
  </office:meta>
</office:document-meta>
</file>