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 43a, 43b, 43c en 43d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februari 2022 een aanvraag voor een omgevingsvergunning ontvangen. Dit betreft het plaatsen van postkast en bellentablau ter plaatse van de Kleiweg 43a, 43b, 43c en 43d in Gouda. De aanvraag is geregistreerd onder kenmerk 2022048944. De aanvraag betreft:</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478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78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78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Kleiweg 43a, 43b, 43c en 43d in Gouda</meta:user-defined>
    <meta:user-defined meta:name="DCTERMS.W3CDTF/DCTERMS.available">2022-04-13</meta:user-defined>
    <meta:user-defined meta:name="DCTERMS.W3CDTF/OVERHEIDop.jaargang">2022</meta:user-defined>
    <meta:user-defined meta:name="OVERHEIDop.publicationIssue">164784</meta:user-defined>
    <meta:user-defined meta:name="OVERHEIDop.GmbID/DC.identifier">gmb-2022-164784</meta:user-defined>
    <meta:user-defined meta:name="OVERHEIDop.versieInformatie"/>
  </office:meta>
</office:document-meta>
</file>