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cob van Campenstraat 1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vakken Tweede Jacob van Campenstraat 136/140      26-4-2022, Locatie: Tweede Jacob van Campenstraat 136-H</text:p>
            <text:p text:style-name="common-al">Looptijd :-- t/m 26-04-2022</text:p>
            <text:p text:style-name="common-al">Verzonden naar aanvrager op: 08-04-2022</text:p>
            <text:p text:style-name="common-al">Kenmerk gemeente: Z/22/2027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73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7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7329</meta:user-defined>
    <meta:user-defined meta:name="DCTERMS.abstract">TVM 3 vakken Tweede Jacob van Campenstraat 136/140 26-4-2022, Tweede Jacob van Campenstraat 136-H</meta:user-defined>
    <dc:language>nl</dc:language>
    <meta:user-defined meta:name="OVERHEIDop.locatietype/OVERHEIDop.gebiedsmarkering">Punt</meta:user-defined>
    <meta:user-defined meta:name="DC.title">Besluit apv vergunning Verleend Tweede Jacob van Campenstraat 136-H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776</meta:user-defined>
    <meta:user-defined meta:name="OVERHEIDop.GmbID/DC.identifier">gmb-2022-164776</meta:user-defined>
    <meta:user-defined meta:name="OVERHEIDop.versieInformatie"/>
  </office:meta>
</office:document-meta>
</file>