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uriergracht 37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4 parkeervakken en stremmen Lauriergracht 37-39, 26-4-2022, Locatie: Lauriergracht 37H</text:p>
            <text:p text:style-name="common-al">Looptijd :-- t/m 26-04-2022</text:p>
            <text:p text:style-name="common-al">Verzonden naar aanvrager op: 08-04-2022</text:p>
            <text:p text:style-name="common-al">Kenmerk gemeente: Z/22/2025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5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6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135</meta:user-defined>
    <meta:user-defined meta:name="DCTERMS.abstract">4 parkeervakken en stremmen Lauriergracht 37-39, 26-4-2022, Lauriergracht 37H</meta:user-defined>
    <dc:language>nl</dc:language>
    <meta:user-defined meta:name="OVERHEIDop.locatietype/OVERHEIDop.gebiedsmarkering">Punt</meta:user-defined>
    <meta:user-defined meta:name="DC.title">Besluit apv vergunning Verleend Lauriergracht 37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763</meta:user-defined>
    <meta:user-defined meta:name="OVERHEIDop.GmbID/DC.identifier">gmb-2022-164763</meta:user-defined>
    <meta:user-defined meta:name="OVERHEIDop.versieInformatie"/>
  </office:meta>
</office:document-meta>
</file>