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 Braak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ude Braak 25, 25-4-2022 t/m 30-5-2022, Locatie: Oude Braak 25B</text:p>
            <text:p text:style-name="common-al">Looptijd :-- t/m 30-05-2022</text:p>
            <text:p text:style-name="common-al">Verzonden naar aanvrager op: 08-04-2022</text:p>
            <text:p text:style-name="common-al">Kenmerk gemeente: Z/22/2027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271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75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7178</meta:user-defined>
    <meta:user-defined meta:name="DCTERMS.abstract">Objectvergunning Oude Braak 25, 25-4-2022 t/m 30-5-2022, Oude Braak 25B</meta:user-defined>
    <dc:language>nl</dc:language>
    <meta:user-defined meta:name="OVERHEIDop.locatietype/OVERHEIDop.gebiedsmarkering">Punt</meta:user-defined>
    <meta:user-defined meta:name="DC.title">Besluit apv vergunning Verleend Oude Braak 25B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759</meta:user-defined>
    <meta:user-defined meta:name="OVERHEIDop.GmbID/DC.identifier">gmb-2022-164759</meta:user-defined>
    <meta:user-defined meta:name="OVERHEIDop.versieInformatie"/>
  </office:meta>
</office:document-meta>
</file>