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Kerkstraat Goes - Besluit op aanvraag vergunning obstakels op openbare weg voor afsluiten van de straat en gebruik gemeentegrond i.v.m. sloopwerkzaamheden 19 t/m 21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januari 2022 een vergunning obstakels op openbare weg hebben verleend voor afsluiten van de straat en gebruik gemeentegrond i.v.m. sloopwerkzaamheden 19 t/m 21 januari 2022 op de locatie Korte Kerkstraat Goes. Het besluit is geregistreerd onder nummer OOW-2021-573 / Z21.103124.</text:p>
            <text:p text:style-name="common-al">
            <text:span text:style-name="nadrukvet">Procedure</text:span>
          </text:p>
            <text:p text:style-name="last-al">Tegen een verleende vergunning kunnen belanghebbenden met ingang van 13 jan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47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7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7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orte Kerkstraat Goes - Besluit op aanvraag vergunning obstakels op openbare weg voor afsluiten van de straat en gebruik gemeentegrond i.v.m. sloopwerkzaamheden 19 t/m 21 januari 2022</meta:user-defined>
    <dc:language>nl</dc:language>
    <meta:user-defined meta:name="OVERHEIDop.locatietype/OVERHEIDop.gebiedsmarkering">Punt</meta:user-defined>
    <meta:user-defined meta:name="DC.title">Korte Kerkstraat Goes - Besluit op aanvraag vergunning obstakels op openbare weg voor afsluiten van de straat en gebruik gemeentegrond i.v.m. sloopwerkzaamheden 19 t/m 21 januari 2022</meta:user-defined>
    <meta:user-defined meta:name="DCTERMS.W3CDTF/DCTERMS.available">2022-01-14</meta:user-defined>
    <meta:user-defined meta:name="DCTERMS.W3CDTF/OVERHEIDop.jaargang">2022</meta:user-defined>
    <meta:user-defined meta:name="OVERHEIDop.publicationIssue">16474</meta:user-defined>
    <meta:user-defined meta:name="OVERHEIDop.GmbID/DC.identifier">gmb-2022-16474</meta:user-defined>
    <meta:user-defined meta:name="OVERHEIDop.versieInformatie"/>
  </office:meta>
</office:document-meta>
</file>