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de bestaande instemming gestuurde boring aan DEI00 N 90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op de bestaande instemming gestuurde boring (Werk uitvoeren), DEI00 N 904, in Rumpt (11-01-2022) (geen bezwaar mogelijk), ODR22002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291</meta:user-defined>
    <dc:language>nl</dc:language>
    <meta:user-defined meta:name="OVERHEIDop.locatietype/OVERHEIDop.gebiedsmarkering">Perceel</meta:user-defined>
    <meta:user-defined meta:name="DC.title">Aanvraag vergunning voor een wijziging op de bestaande instemming gestuurde boring aan DEI00 N 904 te Rump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473</meta:user-defined>
    <meta:user-defined meta:name="OVERHEIDop.GmbID/DC.identifier">gmb-2022-16473</meta:user-defined>
    <meta:user-defined meta:name="OVERHEIDop.versieInformatie"/>
  </office:meta>
</office:document-meta>
</file>