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HELVOIRTSESTRAAT 1 C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straat 1C Helvoirt, bouwen van een schuurwoning, OV20211387.</text:p>
            <text:p text:style-name="tussenkopcur">De vergunning is verzonden op 12 jan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HELVOIRTSESTRAAT 1 C HELVOI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472</meta:user-defined>
    <meta:user-defined meta:name="OVERHEIDop.GmbID/DC.identifier">gmb-2022-16472</meta:user-defined>
    <meta:user-defined meta:name="OVERHEIDop.versieInformatie"/>
  </office:meta>
</office:document-meta>
</file>