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eemd naast nummer 16 (DEI00 M 805)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Beemd, naast nummer 16 (DEI00 M 805), in Enspijk (07-01-2022) (geen bezwaar mogelijk), ODR2200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7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156</meta:user-defined>
    <dc:language>nl</dc:language>
    <meta:user-defined meta:name="OVERHEIDop.locatietype/OVERHEIDop.gebiedsmarkering">Perceel</meta:user-defined>
    <meta:user-defined meta:name="DC.title">Aanvraag vergunning voor het bouwen van een woning aan Beemd naast nummer 16 (DEI00 M 805) te Enspij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470</meta:user-defined>
    <meta:user-defined meta:name="OVERHEIDop.GmbID/DC.identifier">gmb-2022-16470</meta:user-defined>
    <meta:user-defined meta:name="OVERHEIDop.versieInformatie"/>
  </office:meta>
</office:document-meta>
</file>