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van een schuurtje aan Kerklaan 15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aarding sloopmelding Kerklaan 15:</text:span>
          </text:p>
            <text:p text:style-name="common-al">Burgemeester en wethouders van Rozendaal maken bekend dat de ingediende sloopmelding, voor het verwijderen van asbest van een schuurtje op de perceel Kerklaan 15 te Rozendaal, is aanvaard. Dat wil zeggen dat deze voldoet aan de vastgestelde landelijke regels.</text:p>
            <text:p text:style-name="last-al">Het aanvaarden van de melding is geen besluit in de zin van de Algemene Wet Bestuursrecht. Bezwaar en beroep daartegen is dan ook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646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6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6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 van een schuurtje aan Kerklaan 15 te Rozendaal</meta:user-defined>
    <meta:user-defined meta:name="DCTERMS.W3CDTF/DCTERMS.available">2022-01-14</meta:user-defined>
    <meta:user-defined meta:name="DCTERMS.W3CDTF/OVERHEIDop.jaargang">2022</meta:user-defined>
    <meta:user-defined meta:name="OVERHEIDop.publicationIssue">16467</meta:user-defined>
    <meta:user-defined meta:name="OVERHEIDop.GmbID/DC.identifier">gmb-2022-16467</meta:user-defined>
    <meta:user-defined meta:name="OVERHEIDop.versieInformatie"/>
  </office:meta>
</office:document-meta>
</file>