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rienden van de Oranjerie Dieren, Herdenking bevrijding v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315 Stichting Vrienden van de Oranjerie Dieren.</text:p>
            <text:p text:style-name="common-al">Activiteit: Herdenking bevrijding van Dieren.</text:p>
            <text:p text:style-name="common-al">Datum: 15 april 2022 van 11.00 uur tot 15.00 uur.</text:p>
            <text:p text:style-name="common-al">Plaats: Dieren, Carolinapark rondom het oorlogsmonument/gedenkkrui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rienden van de Oranjerie Dieren, Herdenking bevrijding van Di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67</meta:user-defined>
    <meta:user-defined meta:name="OVERHEIDop.GmbID/DC.identifier">gmb-2022-164667</meta:user-defined>
    <meta:user-defined meta:name="OVERHEIDop.versieInformatie"/>
  </office:meta>
</office:document-meta>
</file>