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egraafplaatsen gemeente Rheden, Herdenking bevrijding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4866 Begraafplaatsen gemeente Rheden.</text:p>
            <text:p text:style-name="common-al">Activiteit: Herdenking bevrijding gemeente Rheden.</text:p>
            <text:p text:style-name="common-al">Datum: 13 april 2022 van 09.30 uur tot 12.00 uur.</text:p>
            <text:p text:style-name="common-al">Plaats: Rheden, begraafplaats Heiderus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466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Begraafplaatsen gemeente Rheden, Herdenking bevrijding gemeente Rhed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65</meta:user-defined>
    <meta:user-defined meta:name="OVERHEIDop.GmbID/DC.identifier">gmb-2022-164665</meta:user-defined>
    <meta:user-defined meta:name="OVERHEIDop.versieInformatie"/>
  </office:meta>
</office:document-meta>
</file>