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king Outdoor Sport, Steamtrail Dier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3031 Viking Outdoor Sport.</text:p>
            <text:p text:style-name="common-al">Activiteit: Steamtrail.</text:p>
            <text:p text:style-name="common-al">Datum: 20 augustus 2022.</text:p>
            <text:p text:style-name="common-al">Plaats: Dieren e.o.</text:p>
            <text:p text:style-name="common-al">Website: <text:a xlink:href="http://www.vikingoutdoor.nl/" xlink:type="simple">www.vikingoutdoor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iking Outdoor Sport, Steamtrail Dieren e.o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63</meta:user-defined>
    <meta:user-defined meta:name="OVERHEIDop.GmbID/DC.identifier">gmb-2022-164663</meta:user-defined>
    <meta:user-defined meta:name="OVERHEIDop.versieInformatie"/>
  </office:meta>
</office:document-meta>
</file>