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.K. Parochie Dieren, rommelmarkt in en op het terrein van de Emmaüske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551 R.K. Parochie Dieren.</text:p>
            <text:p text:style-name="common-al">Activiteit: Rommelmarkt in en op het terrein van de Emmaüskerk.</text:p>
            <text:p text:style-name="common-al">Datum: 2 juli 2022 van 10.00 uur tot 15.00 uur.</text:p>
            <text:p text:style-name="common-al">Plaats: Dieren, Rode Kruislaan.</text:p>
            <text:p text:style-name="common-al">Website: <text:a xlink:href="http://www.eusebiusparochie.nl/" xlink:type="simple">www.eusebiusparochi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.K. Parochie Dieren, rommelmarkt in en op het terrein van de Emmaüskerk Die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62</meta:user-defined>
    <meta:user-defined meta:name="OVERHEIDop.GmbID/DC.identifier">gmb-2022-164662</meta:user-defined>
    <meta:user-defined meta:name="OVERHEIDop.versieInformatie"/>
  </office:meta>
</office:document-meta>
</file>