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.T.C. De Veluwerijders, Vael Ouwe Dier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5245 R.T.C De Veluwerijders.</text:p>
            <text:p text:style-name="common-al">Activiteit: Vael Ouwe.</text:p>
            <text:p text:style-name="common-al">Datum: 28 mei 2022.</text:p>
            <text:p text:style-name="common-al">Plaats: Dieren e.o.</text:p>
            <text:p text:style-name="common-al">Website: <text:a xlink:href="http://www.vaelouwe.nl/" xlink:type="simple">www.vaelouwe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6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R.T.C. De Veluwerijders, Vael Ouwe Dieren e.o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61</meta:user-defined>
    <meta:user-defined meta:name="OVERHEIDop.GmbID/DC.identifier">gmb-2022-164661</meta:user-defined>
    <meta:user-defined meta:name="OVERHEIDop.versieInformatie"/>
  </office:meta>
</office:document-meta>
</file>