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Avondvierdaagse Dieren, avondvierdaags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5088 Stichting Avondvierdaagse Dieren.</text:p>
            <text:p text:style-name="common-al">Activiteit: Avondvierdaagse.</text:p>
            <text:p text:style-name="common-al">Datum: 16-19 mei 2022.</text:p>
            <text:p text:style-name="common-al">Plaats: Dieren.</text:p>
            <text:p text:style-name="common-al">Website: Facebook-avondvierdaagsedieren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466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Avondvierdaagse Dieren, avondvierdaagse Die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660</meta:user-defined>
    <meta:user-defined meta:name="OVERHEIDop.GmbID/DC.identifier">gmb-2022-164660</meta:user-defined>
    <meta:user-defined meta:name="OVERHEIDop.versieInformatie"/>
  </office:meta>
</office:document-meta>
</file>