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Dr. Dirk Bakker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2 hebben we een aanvraag omgevingsvergunning voor de verbouwing van de eerste verdieping in 2 appartementen op Dr. Dirk Bakkerlaan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terne verbouwing Dr. Dirk Bakkerlaan 6 Bloemenda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66</meta:user-defined>
    <meta:user-defined meta:name="OVERHEIDop.GmbID/DC.identifier">gmb-2022-16466</meta:user-defined>
    <meta:user-defined meta:name="OVERHEIDop.versieInformatie"/>
  </office:meta>
</office:document-meta>
</file>