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stichting Laag-Soeren, Oranjefeest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3907 Oranjestichting Laag-Soeren.</text:p>
            <text:p text:style-name="common-al">Activiteit: Oranjefeesten.</text:p>
            <text:p text:style-name="common-al">Datum: 13-14 mei 2022.</text:p>
            <text:p text:style-name="common-al">Plaats: Laag-Soeren, weiland Rozesteinweg.</text:p>
            <text:p text:style-name="common-al">Website: <text:a xlink:href="http://www.oranjestichtinglaagsoeren.nl/" xlink:type="simple">www.oranjestichtinglaagso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stichting Laag-Soeren, Oranjefeesten Laag-Soe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58</meta:user-defined>
    <meta:user-defined meta:name="OVERHEIDop.GmbID/DC.identifier">gmb-2022-164658</meta:user-defined>
    <meta:user-defined meta:name="OVERHEIDop.versieInformatie"/>
  </office:meta>
</office:document-meta>
</file>