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errenberg V.O.F., Kermis rondom Oranjefeesten en Koningsda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4555 Sterrenberg V.O.F. </text:p>
            <text:p text:style-name="common-al">Activiteit: Kermis rondom Oranjefeesten en Koningsdag 2022.</text:p>
            <text:p text:style-name="common-al">Datum: 22 april 2022 tot en met 27 april 2022.</text:p>
            <text:p text:style-name="common-al">Plaats: Dieren, Erica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465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errenberg V.O.F., Kermis rondom Oranjefeesten en Koningsdag 20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657</meta:user-defined>
    <meta:user-defined meta:name="OVERHEIDop.GmbID/DC.identifier">gmb-2022-164657</meta:user-defined>
    <meta:user-defined meta:name="OVERHEIDop.versieInformatie"/>
  </office:meta>
</office:document-meta>
</file>