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Oranje Stichting, Oranjefeesten rondom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1872 Dierense Oranje Stichting.</text:p>
            <text:p text:style-name="common-al">Activiteit: Oranjefeesten rondom Koningsdag 2022.</text:p>
            <text:p text:style-name="common-al">Datum: 22 april 2022 tot en met 27 april 2022.</text:p>
            <text:p text:style-name="common-al">Plaats: Dieren, Ericaplein.</text:p>
            <text:p text:style-name="common-al">Website: <text:a xlink:href="http://www.oranjefeestdieren.nl/" xlink:type="simple">www.oranjefeest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ierense Oranje Stichting, Oranjefeesten rondom Koningsdag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56</meta:user-defined>
    <meta:user-defined meta:name="OVERHEIDop.GmbID/DC.identifier">gmb-2022-164656</meta:user-defined>
    <meta:user-defined meta:name="OVERHEIDop.versieInformatie"/>
  </office:meta>
</office:document-meta>
</file>