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ijn IJssel college, Koningsdagspel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685 Rijn IJssel college.</text:p>
            <text:p text:style-name="common-al">Activiteit: Koningsdagspelen.</text:p>
            <text:p text:style-name="common-al">Datum: 22 april van 08.30 uur – 12.30 uur.</text:p>
            <text:p text:style-name="common-al">Plaats: Velp, Daalhuizerpa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ijn IJssel college, Koningsdagspelen Vel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55</meta:user-defined>
    <meta:user-defined meta:name="OVERHEIDop.GmbID/DC.identifier">gmb-2022-164655</meta:user-defined>
    <meta:user-defined meta:name="OVERHEIDop.versieInformatie"/>
  </office:meta>
</office:document-meta>
</file>