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den voor Oranje, Koningsda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2563 Stichting Rheden voor Oranje.</text:p>
            <text:p text:style-name="common-al">Activiteit: Koningsdag.</text:p>
            <text:p text:style-name="common-al">Datum: 27 april van 10.00 uur – 17.00 uur.</text:p>
            <text:p text:style-name="common-al">Plaats: Rheden, Meester B. van Leeuwenplein.</text:p>
            <text:p text:style-name="common-al">Website:  www.rhedenvoororan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46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Rheden voor Oranje, Koningsdag Rhe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654</meta:user-defined>
    <meta:user-defined meta:name="OVERHEIDop.GmbID/DC.identifier">gmb-2022-164654</meta:user-defined>
    <meta:user-defined meta:name="OVERHEIDop.versieInformatie"/>
  </office:meta>
</office:document-meta>
</file>