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119-153 (oneven) en Honingbij 1-31, 31A, 33-41 en 41A (oneven) in Waddinxve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Omgevingsdienst Midden-Holland (ODMH) namens de gemeente Waddinxveen een besluit genomen op de aanvraag met kenmerk 2021328238. Dit betreft het bouwen van 41 woningen (Park Triangel) ter plaatse van de Polderlaan 119-153 (oneven) en Honingbij 1-31, 31A, 33-41 en 41A (oneven)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64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4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4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olderlaan 119-153 (oneven) en Honingbij 1-31, 31A, 33-41 en 41A (oneven) in Waddinxveen</meta:user-defined>
    <meta:user-defined meta:name="DCTERMS.W3CDTF/DCTERMS.available">2022-04-12</meta:user-defined>
    <meta:user-defined meta:name="DCTERMS.W3CDTF/OVERHEIDop.jaargang">2022</meta:user-defined>
    <meta:user-defined meta:name="OVERHEIDop.publicationIssue">164646</meta:user-defined>
    <meta:user-defined meta:name="OVERHEIDop.GmbID/DC.identifier">gmb-2022-164646</meta:user-defined>
    <meta:user-defined meta:name="OVERHEIDop.versieInformatie"/>
  </office:meta>
</office:document-meta>
</file>