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tijdelijke reclame uiting) driehoeksborden St. Klassiek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4 t/m vrijdag 8 april 2022 de volgende vergunning c.q. ontheffing is verleend:</text:p>
            <text:p text:style-name="tussenkopcur">6 april 2022</text:p>
            <text:p text:style-name="tussenkopcur">Tijdelijke reclame-uiting (b&amp;w)</text:p>
            <text:p text:style-name="common-al">- St. Klassiek aan de Rijn = tijdelijke reclame-uitingen (driehoeksborden), gedurende de periode van 7 t/m 23 april 2022, ten behoeve van een concert in de Cunerakerk in Rhenen op zaterdag 23 april 2022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464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4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4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Rhenen – vergunning c.q. ontheffing verleend (tijdelijke reclame uiting) driehoeksborden St. Klassiek aan de Rij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640</meta:user-defined>
    <meta:user-defined meta:name="OVERHEIDop.GmbID/DC.identifier">gmb-2022-164640</meta:user-defined>
    <meta:user-defined meta:name="OVERHEIDop.versieInformatie"/>
  </office:meta>
</office:document-meta>
</file>