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alcoholwet) tijdens Koningsdag, Koningsstraat (+ extra uitgiftepunt op bestaand 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4 t/m vrijdag 8 april 2022 de volgende vergunningen c.q. ontheffingen zijn verleend:</text:p>
            <text:p text:style-name="tussenkopcur">8 april 2022</text:p>
            <text:p text:style-name="tussenkopcur">Alcoholwet – tijdelijk (burg.)</text:p>
            <text:p text:style-name="common-al">- Café HP = zwakalcoholhoudende dranken tijdens Koningsdag Rhenen, woensdag 27 april 2022 van 10.00 uur tot 20.00 uur op extra terras (+ extra uitgiftepunt op bestaand terras) aan de Konings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46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verleend (alcoholwet) tijdens Koningsdag, Koningsstraat (+ extra uitgiftepunt op bestaand terras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39</meta:user-defined>
    <meta:user-defined meta:name="OVERHEIDop.GmbID/DC.identifier">gmb-2022-164639</meta:user-defined>
    <meta:user-defined meta:name="OVERHEIDop.versieInformatie"/>
  </office:meta>
</office:document-meta>
</file>