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alcoholwet) zwakalcoholhoudende dranken tijdens Koningsdag (+ extra uitgiftepunt op bestaand terrass), H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4 t/m vrijdag 8 april 2022 de volgende vergunningen c.q. ontheffingen zijn verleend:</text:p>
            <text:p text:style-name="common-al"/>
            <text:p text:style-name="common-al">8 april 2022</text:p>
            <text:p text:style-name="common-al">Alcoholwet – tijdelijk (burg.)</text:p>
            <text:p text:style-name="common-al">- Restaurant Het Oude Gemeentehuis = zwakalcoholhoudende dranken tijdens Koningsdag Rhenen, woensdag 27 april 2022 van 10.00 uur tot 20.00 uur op extra terras (+ extra uitgiftepunt op bestaand terras) aan de Her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46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henen – vergunning c.q. ontheffing verleend (alcoholwet) zwakalcoholhoudende dranken tijdens Koningsdag (+ extra uitgiftepunt op bestaand terrass), Herenstraa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38</meta:user-defined>
    <meta:user-defined meta:name="OVERHEIDop.GmbID/DC.identifier">gmb-2022-164638</meta:user-defined>
    <meta:user-defined meta:name="OVERHEIDop.versieInformatie"/>
  </office:meta>
</office:document-meta>
</file>