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De Heufkens 35 5502RE Veldhoven.</text:p>
            <text:p text:style-name="common-al">De gemeente heeft op een besluit genomen op de aanvraag voor een omgevingsvergunning met zaaknummer OV2022-0017.</text:p>
            <text:p text:style-name="common-al">De zaak betreft locatie De Heufkens 35 5502RE Veldhoven en heeft de omschrijving "aanbouwen van een erker aan de voorzijde". De vergunning is verleend op 8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6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-0017</meta:user-defined>
    <meta:user-defined meta:name="DCTERMS.abstract">aanbouwen van een erker aan de voorzijde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37</meta:user-defined>
    <meta:user-defined meta:name="OVERHEIDop.GmbID/DC.identifier">gmb-2022-164637</meta:user-defined>
    <meta:user-defined meta:name="OVERHEIDop.versieInformatie"/>
  </office:meta>
</office:document-meta>
</file>