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wijzigen entree, Remmerden 11 a/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29 maart 2022 tot en met donderdag 7 april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wijzigen van de entree, Remmerden 11 a/b, Rhenen. Aanvraagnummer: 6879955.</text:p>
            <text:p text:style-name="common-al">Indieningsdatum: 6 april 2022; </text:p>
            <text:p text:style-name="tussenkopcur">Inzien aanvraag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46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Rhenen - Ingediende aanvraag omgevingsvergunning (bouwen) wijzigen entree, Remmerden 11 a/b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36</meta:user-defined>
    <meta:user-defined meta:name="OVERHEIDop.GmbID/DC.identifier">gmb-2022-164636</meta:user-defined>
    <meta:user-defined meta:name="OVERHEIDop.versieInformatie"/>
  </office:meta>
</office:document-meta>
</file>