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milieu en handelen in strijd met regels ruimtelijke ordening) mobiel breken van puin en inname op- en overslag elektronische apparatuur, Nu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9 maart 2022 tot en met donderdag 7 april 2022 de volgende aanvraag voor een omgevingsvergunning heeft ontvangen:</text:p>
            <text:p text:style-name="tussenkopcur">Ingediende aanvraag omgevingsvergunning</text:p>
            <text:p text:style-name="tussenkopcur">UITGEBREIDE PROCEDURE</text:p>
            <text:p text:style-name="tussenkopcur">Milieu en handelen in strijd met regels ruimtelijke ordening</text:p>
            <text:p text:style-name="common-al">Het mobiel breken van puin (tijdelijk) en de inname, op- en overslag van elektronische apparatuur, Nude 1, Rhenen. Aanvraagnummer: 6845483. Indieningsdatum 29 maart 2022;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henen - Ingediende aanvraag omgevingsvergunning (milieu en handelen in strijd met regels ruimtelijke ordening) mobiel breken van puin en inname op- en overslag elektronische apparatuur, Nude 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5</meta:user-defined>
    <meta:user-defined meta:name="OVERHEIDop.GmbID/DC.identifier">gmb-2022-164635</meta:user-defined>
    <meta:user-defined meta:name="OVERHEIDop.versieInformatie"/>
  </office:meta>
</office:document-meta>
</file>