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opslaan roerende zaken) tijdelijk plaatsen van container en bouwmaterieel, nabij Groen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insdag 29 maart 2022 tot en met donderdag 7 april 2022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Opslaan roerende zaken</text:p>
            <text:p text:style-name="common-al">Het tijdelijk plaatsen van een container en bouwmaterieel (6/4-3/6), nabij Groeneweg 11 in Rhenen. Aanvraagnummer: 6885855. Indieningsdatum: 7 april 2022; </text:p>
            <text:p text:style-name="tussenkopcur">Inzien aanvraag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463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3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3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opslaan roerende zaken) tijdelijk plaatsen van container en bouwmaterieel, nabij Groeneweg 11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634</meta:user-defined>
    <meta:user-defined meta:name="OVERHEIDop.GmbID/DC.identifier">gmb-2022-164634</meta:user-defined>
    <meta:user-defined meta:name="OVERHEIDop.versieInformatie"/>
  </office:meta>
</office:document-meta>
</file>