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erkplaats met kantoor en atelierfunctie locatie Gashaventerrein, Zupthenseweg 6F 7418AJ Deventer, [DVT00C03226] Deventer C 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22</text:p>
            <text:p text:style-name="common-al">Verzenddatum besluit: 08-04-2022</text:p>
            <text:p text:style-name="common-al">Locatie: Zupthenseweg 6F 7418AJ Deventer, [DVT00C03226] Deventer C 3226 </text:p>
            <text:p text:style-name="common-al">Projectomschrijving: het bouwen van een werkplaats met kantoor en atelierfunctie locatie Gashaventerrei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62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4222</meta:user-defined>
    <meta:user-defined meta:name="DCTERMS.abstract">het bouwen van een werkplaats met kantoor en atelierfunctie locatie Gashaventerrei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erkplaats met kantoor en atelierfunctie locatie Gashaventerrein, Zupthenseweg 6F 7418AJ Deventer, [DVT00C03226] Deventer C 3226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629</meta:user-defined>
    <meta:user-defined meta:name="OVERHEIDop.GmbID/DC.identifier">gmb-2022-164629</meta:user-defined>
    <meta:user-defined meta:name="OVERHEIDop.versieInformatie"/>
  </office:meta>
</office:document-meta>
</file>