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Dokter Themmensingel 19 7433SZ Schalkhaar, [DPV00D04522] Diepenveen D 45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922</text:p>
            <text:p text:style-name="common-al">Verzenddatum besluit: 08-04-2022</text:p>
            <text:p text:style-name="common-al">Locatie: Dokter Themmensingel 19 7433SZ Schalkhaar, [DPV00D04522] Diepenveen D 4522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6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92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Dokter Themmensingel 19 7433SZ Schalkhaar, [DPV00D04522] Diepenveen D 4522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628</meta:user-defined>
    <meta:user-defined meta:name="OVERHEIDop.GmbID/DC.identifier">gmb-2022-164628</meta:user-defined>
    <meta:user-defined meta:name="OVERHEIDop.versieInformatie"/>
  </office:meta>
</office:document-meta>
</file>