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Kronkelwilg, Oerdijk 54 7433AB Schalkhaar, [DPV00D02191] Diepenveen D 219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450</text:p>
            <text:p text:style-name="common-al">Verzenddatum besluit: 08-04-2022</text:p>
            <text:p text:style-name="common-al">Locatie: Oerdijk 54 7433AB Schalkhaar, [DPV00D02191] Diepenveen D 2191</text:p>
            <text:p text:style-name="common-al">Projectomschrijving: het kappen van een Kronkelwil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462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2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2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3450</meta:user-defined>
    <meta:user-defined meta:name="DCTERMS.abstract">het kappen van een Kronkelwilg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Kronkelwilg, Oerdijk 54 7433AB Schalkhaar, [DPV00D02191] Diepenveen D 2191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625</meta:user-defined>
    <meta:user-defined meta:name="OVERHEIDop.GmbID/DC.identifier">gmb-2022-164625</meta:user-defined>
    <meta:user-defined meta:name="OVERHEIDop.versieInformatie"/>
  </office:meta>
</office:document-meta>
</file>