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haagbeuk, Burg. Arriënsweg 3 7431BL Diepenveen, [DPV00A04948] Diepenveen A 4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558</text:p>
            <text:p text:style-name="common-al">Verzenddatum besluit: 08-04-2022</text:p>
            <text:p text:style-name="common-al">Locatie: Burg. Arriënsweg 3 7431BL Diepenveen, [DPV00A04948] Diepenveen A 4948</text:p>
            <text:p text:style-name="common-al">Projectomschrijving: het kappen van een haag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558</meta:user-defined>
    <meta:user-defined meta:name="DCTERMS.abstract">het kappen van een haagbeuk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haagbeuk, Burg. Arriënsweg 3 7431BL Diepenveen, [DPV00A04948] Diepenveen A 494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22</meta:user-defined>
    <meta:user-defined meta:name="OVERHEIDop.GmbID/DC.identifier">gmb-2022-164622</meta:user-defined>
    <meta:user-defined meta:name="OVERHEIDop.versieInformatie"/>
  </office:meta>
</office:document-meta>
</file>