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verbouwing van woning, Havezatelaan 1, 7414GD Deventer, [DVT00F01303] Deventer F 130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729</text:p>
            <text:p text:style-name="common-al">Verzenddatum besluit: 08-04-2022</text:p>
            <text:p text:style-name="common-al">Locatie: Havezatelaan 1, 7414GD Deventer, [DVT00F01303] Deventer F 1303 </text:p>
            <text:p text:style-name="common-al">Projectomschrijving: het realiseren van een verbouwing va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61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61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729</meta:user-defined>
    <meta:user-defined meta:name="DCTERMS.abstract">het realiseren van een verbouwing van won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verbouwing van woning, Havezatelaan 1, 7414GD Deventer, [DVT00F01303] Deventer F 1303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612</meta:user-defined>
    <meta:user-defined meta:name="OVERHEIDop.GmbID/DC.identifier">gmb-2022-164612</meta:user-defined>
    <meta:user-defined meta:name="OVERHEIDop.versieInformatie"/>
  </office:meta>
</office:document-meta>
</file>