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sestraat ong.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2 een aanvraag omgevingsvergunning met zaaknummer <text:span text:style-name="nadrukvet">W-AOV220146</text:span> hebben ontvangen voor het realiseren van een appartementengebouw op de locatie <text:span text:style-name="nadrukvet">Gentsestraat ong.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60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0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entsestraat ong. in Sas van Gen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07</meta:user-defined>
    <meta:user-defined meta:name="OVERHEIDop.GmbID/DC.identifier">gmb-2022-164607</meta:user-defined>
    <meta:user-defined meta:name="OVERHEIDop.versieInformatie"/>
  </office:meta>
</office:document-meta>
</file>